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20pt" officeooo:paragraph-rsid="000090fa" style:font-size-asian="20pt" style:font-size-complex="20pt"/>
    </style:style>
    <style:style style:name="P2" style:family="paragraph" style:parent-style-name="Standard">
      <style:paragraph-properties fo:text-align="start" style:justify-single-word="false"/>
      <style:text-properties fo:font-size="20pt" officeooo:rsid="0001fe6b" officeooo:paragraph-rsid="0001fe6b" style:font-size-asian="20pt" style:font-size-complex="20pt"/>
    </style:style>
    <style:style style:name="P3" style:family="paragraph" style:parent-style-name="Standard">
      <style:paragraph-properties fo:text-align="start" style:justify-single-word="false"/>
      <style:text-properties fo:font-size="20pt" officeooo:rsid="0001fe6b" officeooo:paragraph-rsid="000386b9" style:font-size-asian="20pt" style:font-size-complex="20pt"/>
    </style:style>
    <style:style style:name="P4" style:family="paragraph" style:parent-style-name="Standard">
      <style:paragraph-properties fo:text-align="start" style:justify-single-word="false"/>
      <style:text-properties fo:font-size="20pt" officeooo:rsid="000386b9" officeooo:paragraph-rsid="000386b9" style:font-size-asian="20pt" style:font-size-complex="20pt"/>
    </style:style>
    <style:style style:name="T1" style:family="text">
      <style:text-properties fo:color="#000000"/>
    </style:style>
    <style:style style:name="T2" style:family="text">
      <style:text-properties fo:color="#000000" officeooo:rsid="0001fe6b"/>
    </style:style>
    <style:style style:name="T3" style:family="text">
      <style:text-properties fo:color="#000000" officeooo:rsid="000386b9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<text:s text:c="11"/>Oznámení:</text:span></text:p>
      <text:p text:style-name="P1"><text:span text:style-name="T2"/></text:p>
      <text:p text:style-name="P2"><text:span text:style-name="T1">MUDr. Pavel Mucha oznamuje, že době od 3.8. do 14.8. 2020 bude čerpat dovolenou. Podrobnosti stran zástupu budou oznámeny později.</text:span></text:p>
      <text:p text:style-name="P2"><text:span text:style-name="T1">Zkontrolujte si prosím léky a jestli potřebujete - <text:s/>včas si je nechte dopsat. </text:span></text:p>
      <text:p text:style-name="P3"><text:span text:style-name="T1">Dále upozorňujeme na nepříznivou epidemiologickou situaci v našem kraji a zdůrazňujeme, že </text:span><text:span text:style-name="T3">: </text:span></text:p>
      <text:p text:style-name="P3"><text:span text:style-name="T3">1.</text:span><text:span text:style-name="T1"> pacienti, kteří mají zvýšené teploty, kašel, rýmu, bolesti v krku, poruch</text:span><text:span text:style-name="T3">y</text:span><text:span text:style-name="T1"> čichu nebo chuti </text:span><text:span text:style-name="T3">nechť kontaktují lékaře nejdříve telefonicky a nechodí rovnou do ordinace.</text:span></text:p>
      <text:p text:style-name="P4"><text:span text:style-name="T1">2. při vstupu do zdravotního střediska <text:s/>ať používají roušku</text:span></text:p>
      <text:p text:style-name="P4"><text:span text:style-name="T1">3. před vstupem do čekárny si odezinfikují ruce</text:span></text:p>
      <text:p text:style-name="P4"><text:span text:style-name="T1"/></text:p>
      <text:p text:style-name="P4"><text:span text:style-name="T1"/></text:p>
      <text:p text:style-name="P4"><text:span text:style-name="T1">Děkuji. <text:s text:c="6"/>MUDr. Pavel Mucha </text:span></text:p>
      <text:p text:style-name="P1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2.2$Windows_X86_64 LibreOffice_project/2b840030fec2aae0fd2658d8d4f9548af4e3518d</meta:generator>
    <meta:print-date>2020-06-29T12:21:55.752000000</meta:print-date>
    <dc:date>2020-07-21T10:00:41.301000000</dc:date>
    <meta:editing-duration>PT12M5S</meta:editing-duration>
    <meta:editing-cycles>2</meta:editing-cycles>
    <meta:document-statistic meta:table-count="0" meta:image-count="0" meta:object-count="0" meta:page-count="1" meta:paragraph-count="8" meta:word-count="93" meta:character-count="628" meta:non-whitespace-character-count="521"/>
  </office:meta>
</office:document-meta>
</file>