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0d64e" officeooo:paragraph-rsid="0000d64e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02deb1"/>
    </style:style>
    <style:style style:name="T1" style:family="text">
      <style:text-properties fo:font-size="16pt" fo:font-weight="bold" officeooo:rsid="0000d64e" style:font-size-asian="16pt" style:font-weight-asian="bold" style:font-size-complex="16pt" style:font-weight-complex="bold"/>
    </style:style>
    <style:style style:name="T2" style:family="text">
      <style:text-properties officeooo:rsid="0002de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ámení:</text:p>
      <text:p text:style-name="P1"/>
      <text:p text:style-name="P1">MUDr. Pavel Mucha oznamuje, že <text:s/>z důvodu zastupování lékařů okolních obvodů, kteří čerpají dovolenou <text:span text:style-name="T2">během prázdnin </text:span><text:s/>bude od 1.7. 2020 do 31.8. 2020 <text:s/>platit následující prazdninová ordinační doba: </text:p>
      <text:p text:style-name="P1"/>
      <text:p text:style-name="P1"/>
      <text:p text:style-name="P1">Pondělí: <text:s text:c="25"/>11:30 – 16:30</text:p>
      <text:p text:style-name="P1">Úterý <text:s text:c="30"/>7:30 – 12:30</text:p>
      <text:p text:style-name="P1">Středa <text:s text:c="29"/>7:30 – 12:30</text:p>
      <text:p text:style-name="P2"><text:span text:style-name="T1">Čtvrtek <text:s text:c="28"/>7:30 – 10:00 Hlubočec <text:s text:c="5"/>10:00 – 12:30 P. Polom</text:span></text:p>
      <text:p text:style-name="P2"><text:span text:style-name="T1">Pátek <text:s text:c="31"/>7:30 – 12:3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6-25T10:12:13.010000000</dc:date>
    <meta:editing-duration>PT2M7S</meta:editing-duration>
    <meta:editing-cycles>1</meta:editing-cycles>
    <meta:document-statistic meta:table-count="0" meta:image-count="0" meta:object-count="0" meta:page-count="1" meta:paragraph-count="7" meta:word-count="49" meta:character-count="484" meta:non-whitespace-character-count="283"/>
  </office:meta>
</office:document-meta>
</file>